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, 'Times New Roman'" style:font-pitch="variable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NSimSun" svg:font-family="NSimSun" style:font-family-generic="modern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Ubuntu" svg:font-family="Ubuntu, 'Times New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8f05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rame_20_contents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language="es" fo:country="ES" officeooo:paragraph-rsid="002a8f05" style:font-size-asian="9pt" style:font-name-complex="Arial" style:font-size-complex="9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officeooo:paragraph-rsid="001d51ab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paragraph-rsid="003d14f7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left="1.27cm" fo:margin-right="0cm" fo:margin-top="0.201cm" fo:margin-bottom="0.201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paragraph-rsid="001d51ab" style:font-size-asian="11pt" style:font-weight-asian="normal" style:font-name-complex="Verdana" style:font-size-complex="11pt" style:font-weight-complex="normal"/>
    </style:style>
    <style:style style:name="P9" style:family="paragraph" style:parent-style-name="List">
      <style:paragraph-properties fo:margin-left="1.27cm" fo:margin-right="0cm" fo:margin-top="0.101cm" fo:margin-bottom="0.4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style:font-size-asian="11pt" style:font-name-complex="Verdana" style:font-size-complex="11pt" fo:hyphenate="false" fo:hyphenation-remain-char-count="2" fo:hyphenation-push-char-count="2" loext:hyphenation-no-caps="false"/>
    </style:style>
    <style:style style:name="P10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top="0cm" fo:margin-bottom="0.282cm" style:contextual-spacing="false" fo:line-height="150%" fo:text-align="justify" style:justify-single-word="false"/>
      <style:text-properties fo:color="#000000" loext:opacity="100%" style:font-name="Verdan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Texto_20_independiente_20_21">
      <style:paragraph-properties fo:margin-top="0cm" fo:margin-bottom="0.282cm" style:contextual-spacing="false" fo:line-height="150%" fo:text-align="justify" style:justify-single-word="false"/>
      <style:text-properties fo:color="#000000" loext:opacity="100%" style:font-name="Verdan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List">
      <style:paragraph-properties fo:margin-left="1.27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officeooo:paragraph-rsid="002c40e4" fo:hyphenate="false" fo:hyphenation-remain-char-count="2" fo:hyphenation-push-char-count="2" loext:hyphenation-no-caps="false"/>
    </style:style>
    <style:style style:name="P15" style:family="paragraph" style:parent-style-name="List">
      <style:paragraph-properties fo:margin-top="0cm" fo:margin-bottom="0.212cm" style:contextual-spacing="false" fo:line-height="150%" fo:text-align="justify" style:justify-single-word="false"/>
      <style:text-properties fo:language="es" fo:country="ES"/>
    </style:style>
    <style:style style:name="P16" style:family="paragraph" style:parent-style-name="Standard">
      <style:paragraph-properties fo:margin-left="1.27cm" fo:margin-right="0cm" fo:margin-top="0.201cm" fo:margin-bottom="0.201cm" style:contextual-spacing="false" fo:line-height="150%" fo:text-align="justify" style:justify-single-word="false" fo:text-indent="0cm" style:auto-text-indent="false"/>
      <style:text-properties fo:font-weight="normal" officeooo:paragraph-rsid="00415c36" style:font-weight-asian="normal" style:font-weight-complex="normal"/>
    </style:style>
    <style:style style:name="P17" style:family="paragraph" style:parent-style-name="List" style:master-page-name="Standard">
      <style:paragraph-properties fo:margin-left="1.27cm" fo:margin-right="0cm" fo:line-height="150%" fo:text-indent="0cm" style:auto-text-indent="false" style:page-number="auto"/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left="1.27cm" fo:margin-right="0cm" fo:margin-top="0.201cm" fo:margin-bottom="0.201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font-weight="normal" officeooo:paragraph-rsid="00415c36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f9313"/>
    </style:style>
    <style:style style:name="T4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5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loext:opacity="100%" style:font-name="Verdana" fo:font-size="11pt" fo:font-weight="bold" officeooo:rsid="00415c36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loext:opacity="100%" style:font-name="Verdana" fo:font-size="11pt" fo:font-weight="bold" officeooo:rsid="002f411a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loext:opacity="100%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3b73b0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loext:opacity="100%" fo:font-size="11pt" fo:language="es" fo:country="ES" style:font-size-asian="11pt" style:font-name-complex="Verdana" style:font-size-complex="11pt"/>
    </style:style>
    <style:style style:name="T11" style:family="text">
      <style:text-properties fo:color="#000000" loext:opacity="100%" fo:font-size="11pt" fo:language="es" fo:country="ES" officeooo:rsid="002b0ddf" style:font-size-asian="11pt" style:font-name-complex="Verdana" style:font-size-complex="11pt"/>
    </style:style>
    <style:style style:name="T12" style:family="text">
      <style:text-properties fo:color="#000000" loext:opacity="100%" fo:font-size="11pt" fo:language="es" fo:country="ES" officeooo:rsid="002f3a8a" style:font-size-asian="11pt" style:font-name-complex="Verdana" style:font-size-complex="11pt"/>
    </style:style>
    <style:style style:name="T13" style:family="text">
      <style:text-properties fo:color="#000000" loext:opacity="100%" fo:font-size="11pt" fo:language="es" fo:country="ES" officeooo:rsid="002c40e4" style:font-size-asian="11pt" style:font-name-complex="Verdana" style:font-size-complex="11pt"/>
    </style:style>
    <style:style style:name="T14" style:family="text">
      <style:text-properties fo:color="#000000" loext:opacity="100%" fo:font-size="11pt" fo:language="es" fo:country="ES" officeooo:rsid="002cefab" style:font-size-asian="11pt" style:font-name-complex="Verdana" style:font-size-complex="11pt"/>
    </style:style>
    <style:style style:name="T15" style:family="text">
      <style:text-properties fo:color="#000000" loext:opacity="100%" fo:font-size="11pt" fo:language="es" fo:country="ES" fo:font-weight="bold" style:font-size-asian="11pt" style:font-weight-asian="bold" style:font-name-complex="Verdana" style:font-size-complex="11pt"/>
    </style:style>
    <style:style style:name="T16" style:family="text">
      <style:text-properties fo:color="#000000" loext:opacity="100%" fo:font-size="11pt" fo:language="es" fo:country="ES" fo:font-weight="bold" officeooo:rsid="002ac963" style:font-size-asian="11pt" style:font-weight-asian="bold" style:font-name-complex="Verdana" style:font-size-complex="11pt"/>
    </style:style>
    <style:style style:name="T17" style:family="text">
      <style:text-properties fo:color="#000000" loext:opacity="100%" fo:font-size="11pt" fo:language="es" fo:country="ES" fo:font-weight="bold" officeooo:rsid="002c40e4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loext:opacity="100%" fo:font-size="11pt" fo:language="es" fo:country="ES" fo:font-weight="bold" officeooo:rsid="002eaad7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loext:opacity="100%" fo:font-size="11pt" fo:language="es" fo:country="ES" fo:font-weight="bold" officeooo:rsid="002f3a8a" style:font-size-asian="11pt" style:font-weight-asian="bold" style:font-name-complex="Verdana" style:font-size-complex="11pt" style:font-weight-complex="bold"/>
    </style:style>
    <style:style style:name="T20" style:family="text">
      <style:text-properties fo:color="#000000" loext:opacity="100%" fo:font-size="11pt" fo:language="es" fo:country="SV" fo:font-weight="bol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1" style:family="text">
      <style:text-properties fo:color="#000000" loext:opacity="100%" fo:font-size="11pt" fo:language="es" fo:country="SV" fo:font-weight="bold" officeooo:rsid="002ac96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2" style:family="text">
      <style:text-properties fo:color="#0053a8" loext:opacity="100%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15c36" style:font-weight-asian="bold" style:font-weight-complex="bold"/>
    </style:style>
    <style:style style:name="T25" style:family="text">
      <style:text-properties fo:font-size="11pt" fo:language="es" fo:country="SV" style:letter-kerning="true" style:font-name-asian="SimSun" style:font-size-asian="11pt" style:language-asian="zh" style:country-asian="CN" style:font-name-complex="Verdana" style:font-size-complex="12pt" style:language-complex="hi" style:country-complex="IN"/>
    </style:style>
    <style:style style:name="T26" style:family="text">
      <style:text-properties officeooo:rsid="0037a07c"/>
    </style:style>
    <style:style style:name="T27" style:family="text">
      <style:text-properties officeooo:rsid="003a7b57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officeooo:rsid="003a7b57"/>
    </style:style>
    <style:style style:name="T30" style:family="text">
      <style:text-properties officeooo:rsid="003afaa3"/>
    </style:style>
    <style:style style:name="T31" style:family="text">
      <style:text-properties officeooo:rsid="003b73b0"/>
    </style:style>
    <style:style style:name="T32" style:family="text">
      <style:text-properties officeooo:rsid="003fbc5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</text:p>
      <text:p text:style-name="P14"><text:span text:style-name="T10">La Comisión de Asuntos Constitucionales y Legislación General</text:span><text:span text:style-name="T22"> </text:span><text:span text:style-name="T10">ha considerado el</text:span><text:span text:style-name="T15"> </text:span><text:span text:style-name="T10">proyecto de </text:span><text:span text:style-name="T25">ley</text:span><text:span text:style-name="T15"> </text:span><text:span text:style-name="T16">44968</text:span><text:span text:style-name="T15"> </text:span><text:span text:style-name="T20">CD - </text:span><text:span text:style-name="T21">UCR</text:span><text:span text:style-name="T15"> - </text:span><text:span text:style-name="T16">F</text:span><text:span text:style-name="T15">P</text:span><text:span text:style-name="T16">C</text:span><text:span text:style-name="T15">S </text:span><text:span text:style-name="T10">de </text:span><text:span text:style-name="T11">los d</text:span><text:span text:style-name="T10">iputado</text:span><text:span text:style-name="T11">s</text:span><text:span text:style-name="T10"> B</text:span><text:span text:style-name="T11">astía</text:span><text:span text:style-name="T10">, </text:span><text:span text:style-name="T11">Pullaro, González, Cándido y Basile</text:span><text:span text:style-name="T10"> </text:span><text:span text:style-name="T11">y las diputadas </text:span><text:span text:style-name="T12">Senn</text:span><text:span text:style-name="T11">, </text:span><text:span text:style-name="T12">Orciani, Espíndola y Di Stefano,</text:span><text:span text:style-name="T11"> por el cual se declara el año 2022 como el año del 40° </text:span><text:span text:style-name="T12">A</text:span><text:span text:style-name="T11">niversario del </text:span><text:span text:style-name="T12">C</text:span><text:span text:style-name="T11">onflicto </text:span><text:span text:style-name="T12">B</text:span><text:span text:style-name="T11">élico por la </text:span><text:span text:style-name="T12">S</text:span><text:span text:style-name="T11">oberanía de las </text:span><text:span text:style-name="T12">I</text:span><text:span text:style-name="T11">slas </text:span><text:span text:style-name="T12">M</text:span><text:span text:style-name="T11">alvinas;</text:span><text:span text:style-name="T10"> </text:span><text:span text:style-name="T13">y </text:span><text:span text:style-name="T14">por tratarse de materia afín, se ha dispuesto su tratamiento conjunto con el</text:span><text:span text:style-name="T13"> <text:s/>proyecto de ley </text:span><text:span text:style-name="T17">45143 </text:span><text:span text:style-name="T18">CD – </text:span><text:span text:style-name="T19">SOMOS VIDA SANTA FE</text:span><text:span text:style-name="T18"> </text:span><text:span text:style-name="T13">de la diputada </text:span><text:span text:style-name="T12">f</text:span><text:span text:style-name="T13">lorito, por el cual se declara el año 2022 en todo el territorio provincial como año del 40° </text:span><text:span text:style-name="T12">A</text:span><text:span text:style-name="T13">niversario de la </text:span><text:span text:style-name="T12">G</text:span><text:span text:style-name="T13">esta de </text:span><text:span text:style-name="T12">M</text:span><text:span text:style-name="T13">alvinas; y, por las razones expuestas en los fundamentos y las que podrá dar el miembro informante, esta Comisión aconseja la aprobación del siguiente texto </text:span><text:span text:style-name="T14">único</text:span><text:span text:style-name="T13">:</text:span></text:p>
      <text:p text:style-name="P9"/>
      <text:p text:style-name="P10">LA LEGISLATURA DE LA PROVINCIA DE SANTA FE</text:p>
      <text:p text:style-name="P10">SANCIONA CON FUERZA DE </text:p>
      <text:p text:style-name="P10">LEY:</text:p>
      <text:p text:style-name="P11"/>
      <text:p text:style-name="P5"><text:span text:style-name="T5">ARTÍCULO 1</text:span><text:span text:style-name="T4"> </text:span><text:span text:style-name="T5">- </text:span><text:span text:style-name="T8">Declárase el año 2022 como el “Año del 40º aniversario d</text:span><text:span text:style-name="T9">e la Gesta de</text:span><text:span text:style-name="T8"> Malvinas”.</text:span></text:p>
      <text:p text:style-name="P7"><text:span text:style-name="T23">ARTÍCULO 2 - </text:span>Dispónese que toda la papelería oficial a utilizar por los organismos provinciales de los tres <text:span text:style-name="T27">p</text:span>ode<text:span text:style-name="T28">res, deb</text:span><text:span text:style-name="T29">erá</text:span><text:span text:style-name="T28"> llevar </text:span>la leyenda “2022 - “Año del 40º aniversario d<text:span text:style-name="T31">e la Gesta de</text:span> Malvinas”.</text:p>
      <text:p text:style-name="P16"><text:span text:style-name="T5">ARTÍCULO 3 -</text:span><text:span text:style-name="T4"> Encomiéndese al Poder Ejecutivo Provincial la realización de un programa oficial de homenajes que contemple fundamentalmente el reconocimiento a los Veteranos y Caídos en la Guerra de Malvinas. Ninguna de las acciones previstas podrá significar de modo alguno, la reivindicación de actos, declaraciones o proclamas generadas por aquellos que se levantaron en armas contra el orden institucional, el sistema democrático y el estado de derecho. </text:span></text:p>
      <text:p text:style-name="P18"><text:soft-page-break/></text:p>
      <text:p text:style-name="P16"><text:span text:style-name="T5">ARTÍCULO </text:span><text:span text:style-name="T6">4</text:span><text:span text:style-name="T5"> -</text:span><text:span text:style-name="T4"> Los gastos que originen el cumplimiento de la presente, serán previstos en el Presupuesto General de Gastos y Cálculos de Recursos correspondiente al Ejercicio Económico 2022.</text:span></text:p>
      <text:p text:style-name="P8"><text:span text:style-name="T23">ARTÍCULO </text:span><text:span text:style-name="T24">5</text:span><text:span text:style-name="T23"> -</text:span> Invítase a l<text:span text:style-name="T26">a</text:span>s Municip<text:span text:style-name="T26">alidades</text:span> y Comunas a adherir a la presente ley.</text:p>
      <text:p text:style-name="P4"><text:span text:style-name="T5">ARTÍCULO </text:span><text:span text:style-name="T6">6</text:span><text:span text:style-name="T7"> -</text:span><text:span text:style-name="T4"> Comuníquese al Poder Ejecutivo. </text:span></text:p>
      <text:p text:style-name="P6"/>
      <text:p text:style-name="P13"><text:s text:c="10"/>Sala de la Comisión, <text:span text:style-name="T30">18</text:span> de Noviembre de 202<text:span text:style-name="T30">1</text:span>.-</text:p>
      <text:p text:style-name="P12"><text:tab/><text:span text:style-name="T32">FIRMANTES: BLANCO – LENCI – PULLARO – MAHMUD – ESPÍNDOLA – <text:tab/>BUSATTO – RUBEO – REAL.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, 'Times New Roman'" style:font-pitch="variable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NSimSun" svg:font-family="NSimSun" style:font-family-generic="modern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Ubuntu" svg:font-family="Ubuntu, 'Times New Roman'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ext_20_body" style:next-style-name="List" style:class="text"/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Descripción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next-style-name="Etiqueta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Text_20_body" style:next-style-name="List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nex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EXPEDIENTE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next-style-name="Frame_20_contents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List" style:next-style-name="Table_20_Contents" style:class="extra"/>
    <style:style style:name="Table_20_Contents" style:display-name="Table Contents" style:family="paragraph" style:parent-style-name="Standard" style:next-style-name="ASUNTO" style:class="extra">
      <style:paragraph-properties text:number-lines="false" text:line-number="0"/>
    </style:style>
    <style:style style:name="ASUNTO" style:family="paragraph" style:parent-style-name="Standard" style:next-style-name="ARTÍCULO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able_20_Heading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next-style-name="TEXTO_20_PROYECTO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List" style:next-style-name="Table_20_Heading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ASUNTO" style:next-style-name="Lista_20_con_20_números_20_5" style:class="extra"/>
    <style:style style:name="Lista_20_con_20_números_20_5" style:display-name="Lista con números 5" style:family="paragraph" style:parent-style-name="Descripción" style:next-style-name="Numbering_20_5_20_Star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Descripción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Descripción" style:next-style-name="Lista_20_con_20_números_20_4" style:class="list"/>
    <style:style style:name="Lista_20_con_20_números_20_4" style:display-name="Lista con números 4" style:family="paragraph" style:parent-style-name="Descripción" style:next-style-name="Lista_20_con_20_números_20_3"/>
    <style:style style:name="Lista_20_con_20_números_20_3" style:display-name="Lista con números 3" style:family="paragraph" style:parent-style-name="Descripción" style:next-style-name="Numbering_20_2_20_Start"/>
    <style:style style:name="Numbering_20_2_20_Start" style:display-name="Numbering 2 Start" style:family="paragraph" style:parent-style-name="Descripción" style:next-style-name="Numbering_20_2_20_End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a_20_con_20_números_20_2" style:display-name="Lista con números 2" style:family="paragraph" style:parent-style-name="Descripción" style:next-style-name="Numbering_20_2_20_End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Descripción" style:next-style-name="Numbering_20_2" style:class="list"/>
    <style:style style:name="Numbering_20_2_20_Cont." style:display-name="Numbering 2 Cont." style:family="paragraph" style:parent-style-name="Descripción" style:next-style-name="Numbering_20_1_20_Start" style:class="list"/>
    <style:style style:name="Numbering_20_1_20_Start" style:display-name="Numbering 1 Start" style:family="paragraph" style:parent-style-name="Descripción" style:next-style-name="Numbering_20_1_20_End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a_20_con_20_números" style:display-name="Lista con números" style:family="paragraph" style:parent-style-name="Descripción" style:next-style-name="Numbering_20_1_20_End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Descripción" style:next-style-name="Numbering_20_1" style:class="list"/>
    <style:style style:name="Numbering_20_1_20_Cont." style:display-name="Numbering 1 Cont." style:family="paragraph" style:parent-style-name="Descripción" style:next-style-name="CUERPO_20_TEXTO_20_PROYECTO" style:class="list"/>
    <style:style style:name="CUERPO_20_TEXTO_20_PROYECTO" style:display-name="CUERPO TEXTO PROYECTO" style:family="paragraph" style:parent-style-name="List" style:next-style-name="ARTÍCULO_20_-_20_Epígrafe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List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next-style-name="Heading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next-style-name="_32_comi2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 style:next-style-name="TEXTO">
      <style:paragraph-properties fo:margin-left="1.3cm" fo:margin-right="0cm" fo:margin-top="0.212cm" fo:margin-bottom="0.635cm" style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next-style-name="Normal_20__28_Web_29_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Normal_20__28_Web_29_" style:display-name="Normal (Web)" style:family="paragraph" style:parent-style-name="Standard" style:next-style-name="FUNDAMENTOS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FUNDAMENTOS" style:family="paragraph" style:parent-style-name="Normal_20__28_Web_29_" style:next-style-name="SECCIÓN">
      <style:paragraph-properties fo:margin-left="0cm" fo:margin-right="0cm" fo:margin-top="0.101cm" fo:margin-bottom="0cm" style:contextual-spacing="false" fo:text-indent="3.3cm" style:auto-text-indent="false"/>
    </style:style>
    <style:style style:name="SECCIÓN" style:family="paragraph" style:parent-style-name="Standard" style:next-style-name="TEXTO_20_PROYECTO" style:list-style-name="">
      <style:paragraph-properties fo:margin-left="0cm" fo:margin-right="0cm" fo:margin-top="0.499cm" fo:margin-bottom="0.101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APÍTULO" style:family="paragraph" style:parent-style-name="TEXTO_20_PROYECTO" style:next-style-name="TEXTO_20_PROYECTO">
      <style:paragraph-properties fo:margin-top="0.499cm" fo:margin-bottom="0.101cm" style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EXTO_20_PROYECTO" style:next-style-name="TEXTO_20_PROYECTO">
      <style:paragraph-properties fo:margin-top="0.499cm" fo:margin-bottom="0.101cm" style:contextual-spacing="false"/>
    </style:style>
    <style:style style:name="Mayoría" style:family="paragraph" style:parent-style-name="Standard" style:next-style-name="INCISOS">
      <style:paragraph-properties fo:margin-top="0.199cm" fo:margin-bottom="0.199cm" style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" style:next-style-name="TEXTO_20_PROYECTO">
      <loext:graphic-properties draw:fill="none" draw:fill-color="#ffffff"/>
      <style:paragraph-properties fo:margin-top="0cm" fo:margin-bottom="0.3cm" style:contextual-spacing="false" fo:line-height="115%" fo:text-align="center" style:justify-single-word="false" fo:background-color="transparent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DICTAMEN" style:family="paragraph" style:parent-style-name="Standard" style:next-style-name="Encabezado_20_y_20_firmas_20_dictamen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Normal_20__28_Web_29_">
      <style:text-properties fo:font-weight="bold" style:font-weight-asian="bold"/>
    </style:style>
    <style:style style:name="INCISOS" style:family="paragraph" style:parent-style-name="Standard" style:next-style-name="Preformatted_20_Text" style:list-style-name="WW8Num2">
      <loext:graphic-properties draw:fill="none" draw:fill-color="#fffff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fo:background-color="transparen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next-style-name="LO-normal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 style:next-style-name="Texto_20_independiente_20_21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next-style-name="Standard_20__28_user_29_">
      <style:paragraph-properties fo:margin-top="0cm" fo:margin-bottom="0.212cm" style:contextual-spacing="false" fo:line-height="2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3z0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2z3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8f05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rame_20_contents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language="es" fo:country="ES" officeooo:paragraph-rsid="002a8f05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2f9313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EXPEDIENTE"><draw:frame draw:style-name="Mfr1" draw:name="Imagen1" text:anchor-type="char" svg:x="2.769cm" svg:y="-2cm" svg:width="8.38cm" svg:height="2.057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draw:frame draw:style-name="Mfr2" draw:name="Marco1" text:anchor-type="paragraph" svg:x="12.67cm" svg:y="0.011cm" svg:width="2cm" draw:z-index="3"><draw:text-box fo:min-height="0.499cm"><text:p text:style-name="MP2"><text:span text:style-name="MT1">Pág. </text:span><text:page-number text:select-page="current">2</text:page-number></text:p></draw:text-box></draw:frame>20<text:span text:style-name="MT2">21 </text:span>– Año del <text:span text:style-name="MT3">C</text:span>entenario de l<text:span text:style-name="MT3">a</text:span> <text:span text:style-name="MT3">Reforma de la Constitución de la Provincia de Santa Fe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dc:subject/>
    <meta:keyword/>
    <meta:initial-creator/>
    <meta:creation-date>1995-11-21T17:41:00</meta:creation-date>
    <dc:date>2021-11-18T17:45:28.346633826</dc:date>
    <meta:print-date>2021-11-18T17:44:29.902545606</meta:print-date>
    <meta:editing-cycles>35</meta:editing-cycles>
    <meta:editing-duration>PT2H45M50S</meta:editing-duration>
    <meta:generator>LibreOffice/7.2.2.2$Linux_X86_64 LibreOffice_project/20$Build-2</meta:generator>
    <meta:document-statistic meta:table-count="0" meta:image-count="1" meta:object-count="0" meta:page-count="2" meta:paragraph-count="16" meta:word-count="371" meta:character-count="2251" meta:non-whitespace-character-count="1868"/>
  </office:meta>
</office:document-meta>
</file>